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none" style:font-size-asian="14pt" style:font-size-complex="14pt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Úkoly VO <text:s text:c="3"/>(19. - 30.10.2020)</text:p>
      <text:p text:style-name="P1"/>
      <text:p text:style-name="P1"/>
      <text:p text:style-name="P3">Pro MŠ<text:span text:style-name="T1"> </text:span></text:p>
      <text:p text:style-name="P2"><text:span text:style-name="T1"/></text:p>
      <text:p text:style-name="P2"><text:span text:style-name="T1">Já a moje oblíbená hračka</text:span></text:p>
      <text:p text:style-name="P2"><text:span text:style-name="T1">Jakou máš oblíbenou hračku? A je jich víc? Hraješ si s ní (s nimi) doma nebo venku?</text:span></text:p>
      <text:p text:style-name="P2"><text:span text:style-name="T1">Nakresli sebe a hračky (nebo jak si s nimi hraješ).</text:span></text:p>
      <text:p text:style-name="P2"><text:span text:style-name="T1"/></text:p>
      <text:p text:style-name="P2"><text:span text:style-name="T1"/></text:p>
      <text:p text:style-name="P3">Pro PVO + 1.ročník <text:s/>(1. a 2.třída ZŠ)<text:span text:style-name="T1"> </text:span></text:p>
      <text:p text:style-name="P2"><text:span text:style-name="T1"/></text:p>
      <text:p text:style-name="P2"><text:span text:style-name="T1">Maják</text:span></text:p>
      <text:p text:style-name="P2"><text:span text:style-name="T1">Co je maják, k čemu je? A kde je? Je dřevěný nebo z kamenů? Nebo z cihel? Dá se v něm bydlet? A pokud ano, kdo v něm bydlí? (sám nebo s někým?)</text:span></text:p>
      <text:p text:style-name="P2"><text:span text:style-name="T1">Zkus najít obrázky, prohlédni si je a potom maluj z paměti (neobkresluj). Barevný obrázek A4.</text:span></text:p>
      <text:p text:style-name="P2"><text:span text:style-name="T1"/></text:p>
      <text:p text:style-name="P4"><text:span text:style-name="T1">Vyfocené práce můžete posílat na email: <text:s/>exner@zus-chodov.cz</text:span></text:p>
      <text:p text:style-name="P2"><text:span text:style-name="T1"/></text:p>
      <text:p text:style-name="P2"/>
      <text:p text:style-name="P2"/>
      <text:p text:style-name="P2"><text:span text:style-name="T2">Pro 2.ročník <text:s/>(3.třída ZŠ)</text:span><text:span text:style-name="T1"> </text:span></text:p>
      <text:p text:style-name="P2"><text:span text:style-name="T1"/></text:p>
      <text:p text:style-name="P2"><text:span text:style-name="T1">Mapa ostrova</text:span></text:p>
      <text:p text:style-name="P2"><text:span text:style-name="T1">Vymysli a nakresli mapu ostrova. Jaký může mít tvar? Co může být na ostrově – kopce? Studánka? Studna? Kameny? Písek? Zvířata? Stromy? Poklad? Nebo něco jiného?</text:span></text:p>
      <text:p text:style-name="P2"><text:span text:style-name="T1">Až budeš mít mapu hotovou, uprav jí, aby vypadala stará, špinavá, potrhaná, hodně používaná....</text:span></text:p>
      <text:p text:style-name="P2"><text:span text:style-name="T1">Černobílý obrázek A4 (měkký papír, né čtvrtka).</text:span></text:p>
      <text:p text:style-name="P2"><text:span text:style-name="T1"/></text:p>
      <text:p text:style-name="P4"><text:span text:style-name="T1">Vyfocené práce můžete posílat na email: <text:s/>exner@zus-chodov.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an ex</meta:initial-creator>
    <meta:creation-date>2020-10-20T09:32:04.49</meta:creation-date>
    <meta:document-statistic meta:table-count="0" meta:image-count="0" meta:object-count="0" meta:page-count="1" meta:paragraph-count="16" meta:word-count="163" meta:character-count="936"/>
    <dc:date>2020-10-20T09:52:05.99</dc:date>
    <dc:creator>milan ex</dc:creator>
    <meta:editing-duration>PT3M9S</meta:editing-duration>
    <meta:editing-cycles>1</meta:editing-cycles>
    <meta:generator>OpenOffice/4.1.7$Win32 OpenOffice.org_project/417m1$Build-9800</meta:generator>
  </office:meta>
</office:document-meta>
</file>